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roenstrook en een Wadi aan Hoogeindseweg 18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Hoogeindseweg 18 – gewijzigde aanvraag omgevingsvergunning voor het realiseren van een groenstrook en een Wadi. Ingekomen 05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4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realiseren van een groenstrook en een Wadi aan Hoogeindseweg 18 te Sambee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48</meta:user-defined>
    <meta:user-defined meta:name="OVERHEIDop.GmbID/DC.identifier">gmb-2022-314948</meta:user-defined>
    <meta:user-defined meta:name="OVERHEIDop.versieInformatie"/>
  </office:meta>
</office:document-meta>
</file>