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26 bomen Venkel (ter hoogte van de nummers 30 t/m 38 en 40 t/m 48) te Nijverdal</text:p>
      <text:section text:name="zakelijke-mededeling_id1-3-2" text:style-name="zakelijke-mededeling">
        <text:section text:name="zakelijke-mededeling-tekst_id1-3-2-1" text:style-name="zakelijke-mededeling-tekst">
          <text:section text:name="tekst_id1-3-2-1-1" text:style-name="tekst">
            <text:p text:style-name="common-al">Op 14 januari 2022 hebben wij een aanvraag ontvangen voor het kappen van 26 bomen op de locatie Venkel (ter hoogte van de nummers 30 t/m 38 en 40 t/m 48) te Nijverdal. De aanvraag is geregistreerd onder zaaknummer 2022-00214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1494</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94</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94</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het kappen van 26 bomen Venkel (ter hoogte van de nummers 30 t/m 38 en 40 t/m 48) te Nijverdal</meta:user-defined>
    <meta:user-defined meta:name="DCTERMS.W3CDTF/DCTERMS.available">2022-01-26</meta:user-defined>
    <meta:user-defined meta:name="DCTERMS.W3CDTF/OVERHEIDop.jaargang">2022</meta:user-defined>
    <meta:user-defined meta:name="OVERHEIDop.publicationIssue">31494</meta:user-defined>
    <meta:user-defined meta:name="OVERHEIDop.GmbID/DC.identifier">gmb-2022-31494</meta:user-defined>
    <meta:user-defined meta:name="OVERHEIDop.versieInformatie"/>
  </office:meta>
</office:document-meta>
</file>