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tweedaags evenement in boomgaard aan Oude Waranda 2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Oude Waranda 2 – het organiseren van een tweedaags evenement in boomgaard (afwijken bestemmingsplan). Ingekomen op 04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93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3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3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rganiseren van een tweedaags evenement in boomgaard aan Oude Waranda 2 te Sambee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36</meta:user-defined>
    <meta:user-defined meta:name="OVERHEIDop.GmbID/DC.identifier">gmb-2022-314936</meta:user-defined>
    <meta:user-defined meta:name="OVERHEIDop.versieInformatie"/>
  </office:meta>
</office:document-meta>
</file>