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960 Bredaseweg 329 te Tilburg, verbouwen van de woning, 5 jul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960 - I - Bredaseweg 3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4933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933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933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960 Bredaseweg 329 te Tilburg, verbouwen van de woning, 5 juli 2022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4933</meta:user-defined>
    <meta:user-defined meta:name="OVERHEIDop.GmbID/DC.identifier">gmb-2022-314933</meta:user-defined>
    <meta:user-defined meta:name="OVERHEIDop.versieInformatie"/>
  </office:meta>
</office:document-meta>
</file>