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ofronde Almelo 2022 (door de binnenstad), 26 augustus 2022 van 18:00 uur - 0:00 uur, Stichting Profrond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augustus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492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9496</meta:user-defined>
    <meta:user-defined meta:name="DCTERMS.abstract">Aanvraag evenementenvergunning Profronde Almelo 2022 [Stichting Profronde Almelo]</meta:user-defined>
    <dc:language>nl</dc:language>
    <meta:user-defined meta:name="OVERHEIDop.locatietype/OVERHEIDop.gebiedsmarkering">Punt</meta:user-defined>
    <meta:user-defined meta:name="DC.title">Aanvraag evenementenvergunning Profronde Almelo 2022 (door de binnenstad), 26 augustus 2022 van 18:00 uur - 0:00 uur, Stichting Profronde Almel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26</meta:user-defined>
    <meta:user-defined meta:name="OVERHEIDop.GmbID/DC.identifier">gmb-2022-314926</meta:user-defined>
    <meta:user-defined meta:name="OVERHEIDop.versieInformatie"/>
  </office:meta>
</office:document-meta>
</file>