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een bijgebouw aan Spekklef 9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Spekklef 9 – het verhogen van een bijgebouw (bouwen, afwijken bestemmingsplan). Ingekomen 05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92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2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2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hogen van een bijgebouw aan Spekklef 9 te Oploo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24</meta:user-defined>
    <meta:user-defined meta:name="OVERHEIDop.GmbID/DC.identifier">gmb-2022-314924</meta:user-defined>
    <meta:user-defined meta:name="OVERHEIDop.versieInformatie"/>
  </office:meta>
</office:document-meta>
</file>