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Beerseweg Kavel 1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Beerseweg Kavel 1- het plaatsen van een tijdelijke woonunit (bouwen). Ingekomen op 30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91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1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1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tijdelijke woonunit aan Beerseweg Kavel 1 te Mil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17</meta:user-defined>
    <meta:user-defined meta:name="OVERHEIDop.GmbID/DC.identifier">gmb-2022-314917</meta:user-defined>
    <meta:user-defined meta:name="OVERHEIDop.versieInformatie"/>
  </office:meta>
</office:document-meta>
</file>