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Koudenhoek 1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Koudenhoek 1 – het kappen van 3 bomen (kappen). Ingekomen op 03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Koudenhoek 1 te Holthee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14</meta:user-defined>
    <meta:user-defined meta:name="OVERHEIDop.GmbID/DC.identifier">gmb-2022-314914</meta:user-defined>
    <meta:user-defined meta:name="OVERHEIDop.versieInformatie"/>
  </office:meta>
</office:document-meta>
</file>