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schuur aan Oefeltseweg 7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Oefeltseweg 7 – het plaatsen van een nieuwe schuur (bouwen, afwijken bestemmingsplan). Ingekomen 30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90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0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0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nieuwe schuur aan Oefeltseweg 7 te Haps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08</meta:user-defined>
    <meta:user-defined meta:name="OVERHEIDop.GmbID/DC.identifier">gmb-2022-314908</meta:user-defined>
    <meta:user-defined meta:name="OVERHEIDop.versieInformatie"/>
  </office:meta>
</office:document-meta>
</file>