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29, 7345 AS, Wenum Wiesel, het wijzigen van een gedeelte van een bijgebouw in e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1 </text:p>
            <text:p text:style-name="common-al">Wabonummer: D21/0289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6</meta:user-defined>
    <dc:language>nl</dc:language>
    <meta:user-defined meta:name="OVERHEIDop.locatietype/OVERHEIDop.gebiedsmarkering">Adres</meta:user-defined>
    <meta:user-defined meta:name="DC.title">Aanvraag omgevingsvergunning Wenumsedwarsweg 29, 7345 AS, Wenum Wiesel, het wijzigen van een gedeelte van een bijgebouw in een b&amp;b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49</meta:user-defined>
    <meta:user-defined meta:name="OVERHEIDop.GmbID/DC.identifier">gmb-2022-3149</meta:user-defined>
    <meta:user-defined meta:name="OVERHEIDop.versieInformatie"/>
  </office:meta>
</office:document-meta>
</file>