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Nieuw-Buinen, De Wi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bestemmingsplan ‘Nieuw-Buinen, De Wissel’ op 7 juli 2022 ongewijzigd is vastgesteld door de gemeenteraad.</text:p>
            <text:p text:style-name="common-al">
            <text:span text:style-name="nadrukvet">Inhoud bestemmingsplan</text:span>
          </text:p>
            <text:p text:style-name="common-al">Het bestemmingsplan heeft betrekking op de herontwikkeling van de locatie De Wissel in Nieuw-Buinen. Op basis van het perspectiefplan Boeren Nieuw-Buinen is het agrarisch bedrijf aan het Noorderdiep 276 in Nieuw-Buinen (locatie De Wissel) een aantal jaren geleden verplaatst naar de Tweederdeweg in het buitengebied van Nieuw-Buinen. De vrijgekomen locatie krijgt een woonbestemming waar tien woningen mogen worden gebouwd.</text:p>
            <text:p text:style-name="common-al">
            <text:span text:style-name="nadrukvet">Besluit inzien</text:span>
          </text:p>
            <text:p text:style-name="common-al">Het besluit van de gemeenteraad tot vaststelling van het bestemmingsplan en de bijbehorende stukken liggen van donderdag 21 juli 2022 tot en met woensdag 31 augustus 2022 ter inzage. Het bestemmingsplan is in te zien op <text:a xlink:href="http://www.ruimtelijkeplannen.nl/?planidn=NL.IMRO.1681.05BP0022-VG01" xlink:type="simple">http://www.ruimtelijkeplannen.nl/?planidn=NL.IMRO.1681.05BP0022-VG01</text:a> of in het <text:a xlink:href="http://www.borger-odoorn.nl/bestuur-en-organisatie/contact.html" xlink:type="simple">Klantcontactcentrum</text:a>. </text:p>
            <text:p text:style-name="common-al">
            <text:span text:style-name="nadrukvet">Beroepschrift </text:span>
          </text:p>
            <text:p text:style-name="common-al">Op grond van artikel 8.3 Wet ruimtelijke ordening kan tegen het besluit in beroep worden gegaan bij de Raad van State.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 beroepstermijn kan ook een verzoek om voorlopige voorziening worden ingediend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8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5BP0022-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bestemmingsplan ‘Nieuw-Buinen, De Wissel’</meta:user-defined>
    <meta:user-defined meta:name="DCTERMS.W3CDTF/DCTERMS.available">2022-07-19</meta:user-defined>
    <meta:user-defined meta:name="DCTERMS.W3CDTF/OVERHEIDop.jaargang">2022</meta:user-defined>
    <meta:user-defined meta:name="OVERHEIDop.publicationIssue">314897</meta:user-defined>
    <meta:user-defined meta:name="OVERHEIDop.GmbID/DC.identifier">gmb-2022-314897</meta:user-defined>
    <meta:user-defined meta:name="OVERHEIDop.versieInformatie"/>
  </office:meta>
</office:document-meta>
</file>