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destraat 52, 6333D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uli 2022 een besluit genomen om de beslistermijn met 6 weken te verlengen op de aanvraag omgevingsvergunning met zaaknummer Z/22/175272 voor Uitbreiden bedrijfslocatie Weidestraat Schimmert op locatie Weidestraat 52, 6333DE Schimmert.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488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8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8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verlengen beslistermijn op locatie Weidestraat 52, 6333DE Schimmert</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Weidestraat 52, 6333DE Schimmert</meta:user-defined>
    <meta:user-defined meta:name="DCTERMS.W3CDTF/DCTERMS.available">2022-07-12</meta:user-defined>
    <meta:user-defined meta:name="DCTERMS.W3CDTF/OVERHEIDop.jaargang">2022</meta:user-defined>
    <meta:user-defined meta:name="OVERHEIDop.publicationIssue">314888</meta:user-defined>
    <meta:user-defined meta:name="OVERHEIDop.GmbID/DC.identifier">gmb-2022-314888</meta:user-defined>
    <meta:user-defined meta:name="OVERHEIDop.versieInformatie"/>
  </office:meta>
</office:document-meta>
</file>