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25 in Zevenhuize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Omgevingsdienst Midden-Holland (ODMH) namens de gemeente Zuidplas een besluit genomen om (gewijzigde) maatwerkvoorschriften vast te stellen.</text:p>
            <text:p text:style-name="common-al">De voorschriften hebben betrekking op Loonbedrijf en Kraanverhuur J. van Dorp &amp; Zn. VOF, gelegen aan de Knibbelweg 25 in Zevenhuizen en betreffen het onderwerp geluid.</text:p>
            <text:p text:style-name="common-al">De procedure heeft het kenmerk 20213183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8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25 in Zevenhuizen</meta:user-defined>
    <meta:user-defined meta:name="DCTERMS.W3CDTF/DCTERMS.available">2022-07-12</meta:user-defined>
    <meta:user-defined meta:name="DCTERMS.W3CDTF/OVERHEIDop.jaargang">2022</meta:user-defined>
    <meta:user-defined meta:name="OVERHEIDop.publicationIssue">314875</meta:user-defined>
    <meta:user-defined meta:name="OVERHEIDop.GmbID/DC.identifier">gmb-2022-314875</meta:user-defined>
    <meta:user-defined meta:name="OVERHEIDop.versieInformatie"/>
  </office:meta>
</office:document-meta>
</file>