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Drouwen, Gasselterstraat 7 - 182A, het oprich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Drouwen</text:span>
          </text:p>
            <text:p text:style-name="common-al">Gasselterstraat 7 - 182A, </text:p>
            <text:p text:style-name="common-al">het oprichten van een recreatiewoning (Z2022-004756)</text:p>
            <text:p text:style-name="common-al">Datum verzending brief: 7 jul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8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gemeente Borger-Odoorn, Drouwen, Gasselterstraat 7 - 182A, het oprichten van een recreatiewoning</meta:user-defined>
    <meta:user-defined meta:name="DCTERMS.W3CDTF/DCTERMS.available">2022-07-12</meta:user-defined>
    <meta:user-defined meta:name="DCTERMS.W3CDTF/OVERHEIDop.jaargang">2022</meta:user-defined>
    <meta:user-defined meta:name="OVERHEIDop.publicationIssue">314869</meta:user-defined>
    <meta:user-defined meta:name="OVERHEIDop.GmbID/DC.identifier">gmb-2022-314869</meta:user-defined>
    <meta:user-defined meta:name="OVERHEIDop.versieInformatie"/>
  </office:meta>
</office:document-meta>
</file>