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Idastraat 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Idastraat 5 – het verbouwen van een woonhuis (bouwen, afwijken bestemmingsplan). Ingekomen op 0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Idastraat 5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68</meta:user-defined>
    <meta:user-defined meta:name="OVERHEIDop.GmbID/DC.identifier">gmb-2022-314868</meta:user-defined>
    <meta:user-defined meta:name="OVERHEIDop.versieInformatie"/>
  </office:meta>
</office:document-meta>
</file>