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erenweg 6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435</text:span>
          </text:p>
            <text:p text:style-name="common-al">Gemeente Aalsmeer heeft op 8 juli 2022 een besluit genomen op de aanvraag omgevingsvergunning voor het aanleggen van een in- en uitrit en toegangsweg op het perceel. De locatie is Herenweg 60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486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6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6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Herenweg 60 in Kudelstaar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66</meta:user-defined>
    <meta:user-defined meta:name="OVERHEIDop.GmbID/DC.identifier">gmb-2022-314866</meta:user-defined>
    <meta:user-defined meta:name="OVERHEIDop.versieInformatie"/>
  </office:meta>
</office:document-meta>
</file>