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dakkamer, Bloemhaven 19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2 heeft de gemeente een aanvraag ontvangen voor een omgevingsvergunning op het adres Bloemhaven 19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uitbreiden van de dakkame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4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486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6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6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uitbreiden van de dakkamer, Bloemhaven 19 in Vinkeve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865</meta:user-defined>
    <meta:user-defined meta:name="OVERHEIDop.GmbID/DC.identifier">gmb-2022-314865</meta:user-defined>
    <meta:user-defined meta:name="OVERHEIDop.versieInformatie"/>
  </office:meta>
</office:document-meta>
</file>