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Oude Kerkstraat 6 5525AV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Oude Kerkstraat 6 5525AV Duizel. Het kenmerk van de gemeente voor deze zaak is 0770151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48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51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vergunning voor het bouwen van een bijgebouw aan Oude Kerkstraat 6 5525AV Duiz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46</meta:user-defined>
    <meta:user-defined meta:name="OVERHEIDop.GmbID/DC.identifier">gmb-2022-314846</meta:user-defined>
    <meta:user-defined meta:name="OVERHEIDop.versieInformatie"/>
  </office:meta>
</office:document-meta>
</file>