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Julianapark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6559</text:span>
          </text:p>
            <text:p text:style-name="common-al">Gemeente Amstelveen heeft op 8 juli 2022 een besluit genomen op de aanvraag omgevingsvergunning voor het maken van een balkon op de eerste verdieping aan de achterzijde van de woning. De locatie is Julianapark 8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84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4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4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buiten behandeling gesteld  - Julianapark 8 in Amstelve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845</meta:user-defined>
    <meta:user-defined meta:name="OVERHEIDop.GmbID/DC.identifier">gmb-2022-314845</meta:user-defined>
    <meta:user-defined meta:name="OVERHEIDop.versieInformatie"/>
  </office:meta>
</office:document-meta>
</file>