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eemstede 2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4180</text:p>
            <text:p text:style-name="common-al">Gemeente Amstelveen heeft op 6 juli 2022 besloten om de beslistermijn voor de aanvraag voor een omgevingsvergunning voor het plaatsen van een vrijstaande fietsenoverkapping in de voortuin te verlengen voor een periode van maximaal 6 weken. De locatie is Heemstede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84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4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4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Heemstede 23 in Amstel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42</meta:user-defined>
    <meta:user-defined meta:name="OVERHEIDop.GmbID/DC.identifier">gmb-2022-314842</meta:user-defined>
    <meta:user-defined meta:name="OVERHEIDop.versieInformatie"/>
  </office:meta>
</office:document-meta>
</file>