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stede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4183</text:p>
            <text:p text:style-name="common-al">Gemeente Amstelveen heeft op 6 juli 2022 besloten om de beslistermijn voor de aanvraag voor een omgevingsvergunning voor het plaatsen van een vrijstaande fietsenoverkapping in de voortuin te verlengen voor een periode van maximaal 6 weken. De locatie is Heemstede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8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eemstede 21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38</meta:user-defined>
    <meta:user-defined meta:name="OVERHEIDop.GmbID/DC.identifier">gmb-2022-314838</meta:user-defined>
    <meta:user-defined meta:name="OVERHEIDop.versieInformatie"/>
  </office:meta>
</office:document-meta>
</file>