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ingestraat 10 in Ulft (W-2022-0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92 - Slingestraat 10 in Ulft, plaatsen dakkapel, aanvraag ontvangen 7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1483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3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3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Slingestraat 10 in Ulft (W-2022-0492)</meta:user-defined>
    <dc:language>nl</dc:language>
    <meta:user-defined meta:name="OVERHEIDop.locatietype/OVERHEIDop.gebiedsmarkering">Adres</meta:user-defined>
    <meta:user-defined meta:name="DC.title">Aanvraag omgevingsvergunning, Slingestraat 10 in Ulft (W-2022-0492)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37</meta:user-defined>
    <meta:user-defined meta:name="OVERHEIDop.GmbID/DC.identifier">gmb-2022-314837</meta:user-defined>
    <meta:user-defined meta:name="OVERHEIDop.versieInformatie"/>
  </office:meta>
</office:document-meta>
</file>