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bbenoort 7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li 2022 een aanvraag ontvangen voor het kappen van 2 esdoorns en een witte kastanje op de locatie Robbenoort 7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483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3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3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2 esdoorns en een witte kastanje, Robbenoort 7 in Lauwersoog (7 juli 2022)</meta:user-defined>
    <dc:language>nl</dc:language>
    <meta:user-defined meta:name="OVERHEIDop.locatietype/OVERHEIDop.gebiedsmarkering">Adres</meta:user-defined>
    <meta:user-defined meta:name="DC.title">Kennisgeving ontvangst aanvraag omgevingsvergunning Robbenoort 7 in Lauwersoo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834</meta:user-defined>
    <meta:user-defined meta:name="OVERHEIDop.GmbID/DC.identifier">gmb-2022-314834</meta:user-defined>
    <meta:user-defined meta:name="OVERHEIDop.versieInformatie"/>
  </office:meta>
</office:document-meta>
</file>