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golf-dakplaten van de schuur en nieuwe asbestvrije platen erop leggen aan Bereklauw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reklauw 28 – het verwijderen van asbest golf-dakplaten van de schuur en nieuwe asbestvrije platen erop leggen (bouwen) Ingekomen op 0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asbest golf-dakplaten van de schuur en nieuwe asbestvrije platen erop leggen aan Bereklauw 28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28</meta:user-defined>
    <meta:user-defined meta:name="OVERHEIDop.GmbID/DC.identifier">gmb-2022-314828</meta:user-defined>
    <meta:user-defined meta:name="OVERHEIDop.versieInformatie"/>
  </office:meta>
</office:document-meta>
</file>