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Van Aylvawei 2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Rinsumageast Van Aylvawei 21, het bouwen van een loods (legalisatie)  (brief weigering is verzonden op 8 juli 2022).</text:p>
            <text:p text:style-name="last-al">De weigering ligt vanaf donderdag 14 juli 2022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8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11</meta:user-defined>
    <dc:language>nl</dc:language>
    <meta:user-defined meta:name="OVERHEIDop.locatietype/OVERHEIDop.gebiedsmarkering">Adres</meta:user-defined>
    <meta:user-defined meta:name="DC.title">Weigering aanvraag omgevingsvergunning Van Aylvawei 21 te Rinsumagea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23</meta:user-defined>
    <meta:user-defined meta:name="OVERHEIDop.GmbID/DC.identifier">gmb-2022-314823</meta:user-defined>
    <meta:user-defined meta:name="OVERHEIDop.versieInformatie"/>
  </office:meta>
</office:document-meta>
</file>