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verleende vergunning aan Zilverschat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schat 35 - het wijzigen van verleende vergunning (bouwen) Ingekomen op 0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verleende vergunning aan Zilverschat 35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22</meta:user-defined>
    <meta:user-defined meta:name="OVERHEIDop.GmbID/DC.identifier">gmb-2022-314822</meta:user-defined>
    <meta:user-defined meta:name="OVERHEIDop.versieInformatie"/>
  </office:meta>
</office:document-meta>
</file>