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02 te Gennep: het verbouwen van winkel naar tandartsenpraktijk (verzenddatum: 8 juli 2022) 2022-0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winkel naar tandartsenpraktijk op de Spoorstraat 102 te Gennep 2022-0568</text:p>
            <text:p text:style-name="common-al">
            <text:span text:style-name="nadrukvet">Verzenddatum</text:span>
          </text:p>
            <text:p text:style-name="common-al">Dit besluit is verzonden op 8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48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mgevingsvergunning Spoorstraat 102 te Gennep: het verbouwen van winkel naar tandartsenpraktijk (verzenddatum: 8 juli 2022) 2022-0568</meta:user-defined>
    <meta:user-defined meta:name="DCTERMS.W3CDTF/DCTERMS.available">2022-07-19</meta:user-defined>
    <meta:user-defined meta:name="DCTERMS.W3CDTF/OVERHEIDop.jaargang">2022</meta:user-defined>
    <meta:user-defined meta:name="OVERHEIDop.publicationIssue">314819</meta:user-defined>
    <meta:user-defined meta:name="OVERHEIDop.GmbID/DC.identifier">gmb-2022-314819</meta:user-defined>
    <meta:user-defined meta:name="OVERHEIDop.versieInformatie"/>
  </office:meta>
</office:document-meta>
</file>