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kamerbewoning aan Leeuwengrootstede 3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Leeuwengrootstede 30 – het legaliseren van een kamerbewoning (afwijken bestemmingsplan). Ingekomen 30-06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kamerbewoning aan Leeuwengrootstede 30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18</meta:user-defined>
    <meta:user-defined meta:name="OVERHEIDop.GmbID/DC.identifier">gmb-2022-314818</meta:user-defined>
    <meta:user-defined meta:name="OVERHEIDop.versieInformatie"/>
  </office:meta>
</office:document-meta>
</file>