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ssingen maakt bekend dat ten behoeve van een bouwplan een exploitatieovereenkomst als bedoeld in artikel 6.24, lid 1 van de Wetruimtelijke ordening is aangegaan met A.V.V. Beheer B.V.</text:p>
            <text:p text:style-name="common-al">Deze zogenoemde anterieure overeenkomst heeft op hoofdlijnen betrekking op de realisatie van 13 appartementen in het pand (Theo van Doesburgcentrum) op het perceel plaatselijk bekend Brouwenaarstraat 2, 4382 LK te Vlissingen, kadastraal bekend gemeente Vlissingen, sectie A, complexaanduiding 6454-A, appartementsindex 1 en de aanleg en instandhouding van minimaal 16 parkeerplaatsen op het aangrenzende perceel plaatselijk bekend als Brouwenaarstraat 4, 4382 LK te Vlissingen, kadastraal bekend gemeente Vlissingen, sectie A, nummer 5623.</text:p>
            <text:p text:style-name="common-al">Tegen de gesloten overeenkomst staat geen bezwaar of beroep open.</text:p>
            <text:p text:style-name="last-al">Een zakelijke beschrijving van de inhoud van de overeenkomst ligt vanaf 14 juli 2022 t/m 24 augustus 2022 ter inzage i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3 juli 2022</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R.D.A. Wiskerke, secretari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8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Kennisgeving van grondexploitatie</meta:user-defined>
    <meta:user-defined meta:name="DCTERMS.W3CDTF/DCTERMS.available">2022-07-13</meta:user-defined>
    <meta:user-defined meta:name="DCTERMS.W3CDTF/OVERHEIDop.jaargang">2022</meta:user-defined>
    <meta:user-defined meta:name="OVERHEIDop.externeBijlage">Zakelijke beschrijving|exb-2022-39157</meta:user-defined>
    <meta:user-defined meta:name="OVERHEIDop.publicationIssue">314817</meta:user-defined>
    <meta:user-defined meta:name="OVERHEIDop.GmbID/DC.identifier">gmb-2022-314817</meta:user-defined>
    <meta:user-defined meta:name="OVERHEIDop.versieInformatie"/>
  </office:meta>
</office:document-meta>
</file>