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aalstoel 12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Maalstoel 12 – het realiseren van een dakopbouw (bouwen). Ingekomen op 0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1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1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Maalstoel 12 te Beer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14</meta:user-defined>
    <meta:user-defined meta:name="OVERHEIDop.GmbID/DC.identifier">gmb-2022-314814</meta:user-defined>
    <meta:user-defined meta:name="OVERHEIDop.versieInformatie"/>
  </office:meta>
</office:document-meta>
</file>