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straalverbinding aan Kerkeveld 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Kerkeveld 2 - het plaatsen van een nieuwe straalverbinding (handelingen met gevolgen voor beschermde monumenten, bouwen). Ingekomen op 0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nieuwe straalverbinding aan Kerkeveld 2 te Beer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12</meta:user-defined>
    <meta:user-defined meta:name="OVERHEIDop.GmbID/DC.identifier">gmb-2022-314812</meta:user-defined>
    <meta:user-defined meta:name="OVERHEIDop.versieInformatie"/>
  </office:meta>
</office:document-meta>
</file>