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gevelreclame aan Romeinenstraat 55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Romeinenstraat 55 - het realiseren van gevelreclame (reclame). Ingekomen op 04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80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0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0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realiseren van gevelreclame aan Romeinenstraat 55 te Beu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804</meta:user-defined>
    <meta:user-defined meta:name="OVERHEIDop.GmbID/DC.identifier">gmb-2022-314804</meta:user-defined>
    <meta:user-defined meta:name="OVERHEIDop.versieInformatie"/>
  </office:meta>
</office:document-meta>
</file>