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inrichting woonwijk Gasthuiswijk Haagweg-Zuid fase 2, Boshuizerkade Leiden, Hoflaan Leiden, Weidehof Leiden, Meerhof Leiden, Duinhof Leiden, Akkerhof Leiden, [LDN01O05664]Straatnaam Leiden O 56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4044</text:p>
            <text:p text:style-name="common-al">Ingekomen: 13-09-2021 00:00</text:p>
            <text:p text:style-name="common-al">Datum besluit: 29-12-2021</text:p>
            <text:p text:style-name="common-al">Locatie: Boshuizerkade Leiden, Hoflaan Leiden, Weidehof Leiden, Meerhof Leiden, Duinhof Leiden, Akkerhof Leiden, [LDN01O05664]Straatnaam Leiden O 5664</text:p>
            <text:p text:style-name="common-al">Projectomschrijving: herinrichting woonwijk Gasthuiswijk Haagweg-Zuid fase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04044</meta:user-defined>
    <meta:user-defined meta:name="DCTERMS.abstract">herinrichting woonwijk Gasthuiswijk Haagweg-Zuid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rinrichting woonwijk Gasthuiswijk Haagweg-Zuid fase 2, Boshuizerkade Leiden, Hoflaan Leiden, Weidehof Leiden, Meerhof Leiden, Duinhof Leiden, Akkerhof Leiden, [LDN01O05664]Straatnaam Leiden O 5664</meta:user-defined>
    <meta:user-defined meta:name="DCTERMS.W3CDTF/DCTERMS.available">2022-01-06</meta:user-defined>
    <meta:user-defined meta:name="DCTERMS.W3CDTF/OVERHEIDop.jaargang">2022</meta:user-defined>
    <meta:user-defined meta:name="OVERHEIDop.externeBijlage">LEIDEN_202109_GFO_ZAKEN_786814_6357311_16315394...|exb-2022-323</meta:user-defined>
    <meta:user-defined meta:name="OVERHEIDop.publicationIssue">3148</meta:user-defined>
    <meta:user-defined meta:name="OVERHEIDop.GmbID/DC.identifier">gmb-2022-3148</meta:user-defined>
    <meta:user-defined meta:name="OVERHEIDop.versieInformatie"/>
  </office:meta>
</office:document-meta>
</file>