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ouder Kampstraat 1 t/m 15 (oneven), 29 t/m 67 (oneven) en 55-I, Helhoesstraat 2 en 4 en Breemarsweg 63 t/m 6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O-2022-0251 voor een omgevingsvergunning voor het renoveren van woningen op locatie Wethouder Kampstraat 1 t/m 15 (oneven), 29 t/m 67 (oneven) en 55-I, Helhoesstraat 2 en 4 en Breemarsweg 63 t/m 6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78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ethouder Kampstraat 1 t/m 15 (oneven), 29 t/m 67 (oneven) en 55-I, Helhoesstraat 2 en 4 en Breemarsweg 63 t/m 69 (oneven) in Heng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80</meta:user-defined>
    <meta:user-defined meta:name="OVERHEIDop.GmbID/DC.identifier">gmb-2022-314780</meta:user-defined>
    <meta:user-defined meta:name="OVERHEIDop.versieInformatie"/>
  </office:meta>
</office:document-meta>
</file>