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ppelgaard 22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30 juni tot en met 7 juli 2022 is de beslistermijn verlengd met 6 weken voor de volgende aanvraag om omgevingsvergunningen:</text:p>
            <text:p text:style-name="common-al">Kenmerk: 2022-059</text:p>
            <text:p text:style-name="common-al">Voor de activiteit: het plaatsen van een dakkapel aan de linkerzijde van de woning</text:p>
            <text:p text:style-name="common-al">Datum: 5-7-2022</text:p>
            <text:p text:style-name="common-al">Locatie: Appelgaard 22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ppelgaard 22 Heerjans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69</meta:user-defined>
    <meta:user-defined meta:name="OVERHEIDop.GmbID/DC.identifier">gmb-2022-314769</meta:user-defined>
    <meta:user-defined meta:name="OVERHEIDop.versieInformatie"/>
  </office:meta>
</office:document-meta>
</file>