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Vechterweerd Event op 21 augustus 2022 op locatie terrein Vitens bij Stuw Vechterweer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Vechterweerd Event op 21 augustus 2022 op terrein Vitens bij Stuw Vechterweerd in Dalfsen.</text:p>
              </text:list-item>
            </text:list>
            <text:p text:style-name="common-al">De aanvraag is geregistreerd onder zaaknummer Z/22/66566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76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terrein Vitens bij Stuw Vechterweerd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Vechterweerd Event op 21 augustus 2022 op locatie terrein Vitens bij Stuw Vechterweerd in Dalf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66</meta:user-defined>
    <meta:user-defined meta:name="OVERHEIDop.GmbID/DC.identifier">gmb-2022-314766</meta:user-defined>
    <meta:user-defined meta:name="OVERHEIDop.versieInformatie"/>
  </office:meta>
</office:document-meta>
</file>