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-West 85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li 2022 een besluit genomen over de aanvraag voor het versterken van een rijksmonument op de locatie Hoofdstraat-West 85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9 jul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476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6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6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sterken van een rijksmonument, Hoofdstraat-West 85 in Uithuizen (9 juli 2022)</meta:user-defined>
    <dc:language>nl</dc:language>
    <meta:user-defined meta:name="OVERHEIDop.locatietype/OVERHEIDop.gebiedsmarkering">Adres</meta:user-defined>
    <meta:user-defined meta:name="DC.title">Kennisgeving besluit op aanvraag omgevingsvergunning Hoofdstraat-West 85 in Uithuiz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765</meta:user-defined>
    <meta:user-defined meta:name="OVERHEIDop.GmbID/DC.identifier">gmb-2022-314765</meta:user-defined>
    <meta:user-defined meta:name="OVERHEIDop.versieInformatie"/>
  </office:meta>
</office:document-meta>
</file>