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steeg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82</text:p>
            <text:p text:style-name="common-al">Voor de activiteit: het kappen van 1 Schietwilg</text:p>
            <text:p text:style-name="common-al">Locatie: Munnikensteeg 15 Zwijndrecht</text:p>
            <text:p text:style-name="common-al">Datum besluit: 7-7-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47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unnikensteeg 15 Zwijndrecht</meta:user-defined>
    <meta:user-defined meta:name="DCTERMS.W3CDTF/DCTERMS.available">2022-07-13</meta:user-defined>
    <meta:user-defined meta:name="DCTERMS.W3CDTF/OVERHEIDop.jaargang">2022</meta:user-defined>
    <meta:user-defined meta:name="OVERHEIDop.publicationIssue">314762</meta:user-defined>
    <meta:user-defined meta:name="OVERHEIDop.GmbID/DC.identifier">gmb-2022-314762</meta:user-defined>
    <meta:user-defined meta:name="OVERHEIDop.versieInformatie"/>
  </office:meta>
</office:document-meta>
</file>