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met zaaknummer HZ-OMV-2022-0153 op locatie <text:span text:style-name="nadrukvet">Julianasingel 7 A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7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Julianasingel 7 A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4757</meta:user-defined>
    <meta:user-defined meta:name="OVERHEIDop.GmbID/DC.identifier">gmb-2022-314757</meta:user-defined>
    <meta:user-defined meta:name="OVERHEIDop.versieInformatie"/>
  </office:meta>
</office:document-meta>
</file>