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tastraat 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9</text:p>
            <text:p text:style-name="common-al">Voor de activiteit: het realiseren van een bedrijfspand</text:p>
            <text:p text:style-name="common-al">Datum: 4-7-2022</text:p>
            <text:p text:style-name="common-al">Locatie: Voltastraat 8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7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Voltastraat 8 Zwijn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756</meta:user-defined>
    <meta:user-defined meta:name="OVERHEIDop.GmbID/DC.identifier">gmb-2022-314756</meta:user-defined>
    <meta:user-defined meta:name="OVERHEIDop.versieInformatie"/>
  </office:meta>
</office:document-meta>
</file>