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weg te Maastricht. Kennisgeving nieuwe aanvraag omgevingsvergunning, het realiseren van een passantenverblijfplaats met plek vooor 15 cam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20WB</text:p>
            <text:p text:style-name="common-al">
            <text:span text:style-name="nadrukvet">Slakweg te Maastricht</text:span>
          </text:p>
            <text:p text:style-name="common-al">
            <text:span text:style-name="nadrukvet">het realiseren van een passantenverblijfplaats met plek vooor 15 campers</text:span>
          </text:p>
            <text:p text:style-name="common-al"/>
            <text:p text:style-name="common-al">
            <text:span text:style-name="nadrukvet">Datum ontvangst aanvraag:</text:span> 7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75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akweg te Maastricht. Kennisgeving nieuwe aanvraag omgevingsvergunning, het realiseren van een passantenverblijfplaats met plek vooor 15 camper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55</meta:user-defined>
    <meta:user-defined meta:name="OVERHEIDop.GmbID/DC.identifier">gmb-2022-314755</meta:user-defined>
    <meta:user-defined meta:name="OVERHEIDop.versieInformatie"/>
  </office:meta>
</office:document-meta>
</file>