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moezenier Verheggenplein 22A tm 36C te Maastricht. Kennisgeving nieuwe aanvraag omgevingsvergunning, het uitbreiden van de huidige fietsenstalling met een scootmobiel 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319WB</text:p>
            <text:p text:style-name="common-al">
            <text:span text:style-name="nadrukvet">Aalmoezenier Verheggenplein 22A tm 36C te Maastricht</text:span>
          </text:p>
            <text:p text:style-name="common-al">
            <text:span text:style-name="nadrukvet">het uitbreiden van de huidige fietsenstalling met een scootmobiel stalling</text:span>
          </text:p>
            <text:p text:style-name="common-al"/>
            <text:p text:style-name="common-al">
            <text:span text:style-name="nadrukvet">Datum ontvangst aanvraag:</text:span> 7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475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5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5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lmoezenier Verheggenplein 22A tm 36C te Maastricht. Kennisgeving nieuwe aanvraag omgevingsvergunning, het uitbreiden van de huidige fietsenstalling met een scootmobiel stall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753</meta:user-defined>
    <meta:user-defined meta:name="OVERHEIDop.GmbID/DC.identifier">gmb-2022-314753</meta:user-defined>
    <meta:user-defined meta:name="OVERHEIDop.versieInformatie"/>
  </office:meta>
</office:document-meta>
</file>