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straat 2, 1442PZ Purmerend</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locatie Flevostraat 2, 1442PZ Purmerend. De aanvraag is geregistreerd onder zaaknummer Z2022-0700. De aanvraag betreft:</text:p>
            <text:list text:style-name="id1-3-2-1-1-2">
              <text:list-item text:style-override="id1-3-2-1-1-2-1">
                <text:number>•</text:number>
                <text:p text:style-name="al">Het plaatsen van een installatie op het dak van het school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474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4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4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evostraat 2, 1442PZ Purmerend</meta:user-defined>
    <meta:user-defined meta:name="DCTERMS.W3CDTF/DCTERMS.available">2022-07-12</meta:user-defined>
    <meta:user-defined meta:name="DCTERMS.W3CDTF/OVERHEIDop.jaargang">2022</meta:user-defined>
    <meta:user-defined meta:name="OVERHEIDop.externeBijlage">Plaatsen Installatie op dak OBS 't Carrousel|exb-2022-39152</meta:user-defined>
    <meta:user-defined meta:name="OVERHEIDop.publicationIssue">314746</meta:user-defined>
    <meta:user-defined meta:name="OVERHEIDop.GmbID/DC.identifier">gmb-2022-314746</meta:user-defined>
    <meta:user-defined meta:name="OVERHEIDop.versieInformatie"/>
  </office:meta>
</office:document-meta>
</file>