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ingeweg in Uithuizen (K 184 en K 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li 2022 een aanvraag ontvangen voor het afwijken van het bestemmingsplan en realiseren van een tijdelijke opvanglocatie op de locatie nabij Dingeweg in Uithuizen (K 184 en K 665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74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fwijken van het bestemmingsplan en realiseren van een tijdelijke opvanglocatie, nabij Dingeweg in Uithuizen (K 184 en K 665) (7 juli 2022)</meta:user-defined>
    <dc:language>nl</dc:language>
    <meta:user-defined meta:name="OVERHEIDop.locatietype/OVERHEIDop.gebiedsmarkering">Perceel</meta:user-defined>
    <meta:user-defined meta:name="DC.title">Kennisgeving ontvangst aanvraag omgevingsvergunning nabij Dingeweg in Uithuizen (K 184 en K 665)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745</meta:user-defined>
    <meta:user-defined meta:name="OVERHEIDop.GmbID/DC.identifier">gmb-2022-314745</meta:user-defined>
    <meta:user-defined meta:name="OVERHEIDop.versieInformatie"/>
  </office:meta>
</office:document-meta>
</file>