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4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Z/21/188020 / W2021-0822 voor een omgevingsvergunning betreffende het bouwen van een woning op locatie Dorpsweg 4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rpsweg 46 te Ouddor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74</meta:user-defined>
    <meta:user-defined meta:name="OVERHEIDop.GmbID/DC.identifier">gmb-2022-31474</meta:user-defined>
    <meta:user-defined meta:name="OVERHEIDop.versieInformatie"/>
  </office:meta>
</office:document-meta>
</file>