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gbolt  Ripperdastraat 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22 een aanvraag ontvangen voor het vergroten van de kap en verlengen nokvorst op de locatie Wigbolt Ripperdastraat 8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73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groten van de kap en verlengen nokvorst, Wigbolt  Ripperdastraat 8 in Winsum (5 juli 2022)</meta:user-defined>
    <dc:language>nl</dc:language>
    <meta:user-defined meta:name="OVERHEIDop.locatietype/OVERHEIDop.gebiedsmarkering">Punt</meta:user-defined>
    <meta:user-defined meta:name="DC.title">Kennisgeving ontvangst aanvraag omgevingsvergunning Wigbolt  Ripperdastraat 8 in Winsu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34</meta:user-defined>
    <meta:user-defined meta:name="OVERHEIDop.GmbID/DC.identifier">gmb-2022-314734</meta:user-defined>
    <meta:user-defined meta:name="OVERHEIDop.versieInformatie"/>
  </office:meta>
</office:document-meta>
</file>