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nabij Dinge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2 een melding in kader van het Activiteitenbesluit ontvangen voor het aanleggen van een tijdelijke aggregaat voor stroomvoorzieningen op de locatie nabij Dingeweg in Uithuizen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473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73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aanleggen van een tijdelijke aggregaat voor stroomvoorzieningen, nabij Dingeweg in Uithuizen (7 juli 2022)</meta:user-defined>
    <dc:language>nl</dc:language>
    <meta:user-defined meta:name="OVERHEIDop.locatietype/OVERHEIDop.gebiedsmarkering">Punt</meta:user-defined>
    <meta:user-defined meta:name="DC.title">Kennisgeving ontvangst melding Acitviteitenbesluit nabij Dingeweg in Uithuiz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4731</meta:user-defined>
    <meta:user-defined meta:name="OVERHEIDop.GmbID/DC.identifier">gmb-2022-314731</meta:user-defined>
    <meta:user-defined meta:name="OVERHEIDop.versieInformatie"/>
  </office:meta>
</office:document-meta>
</file>