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chaphalsterzijl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2 een melding in kader van het Activiteitenbesluit ontvangen voor het vervangen van de gasaansluiting op de locatie Schaphalsterzijl 4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3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vangen van de gasaansluiting, Schaphalsterzijl 4 in Winsum (5 juli 2022)</meta:user-defined>
    <dc:language>nl</dc:language>
    <meta:user-defined meta:name="OVERHEIDop.locatietype/OVERHEIDop.gebiedsmarkering">Adres</meta:user-defined>
    <meta:user-defined meta:name="DC.title">Kennisgeving ontvangst melding Acitviteitenbesluit Schaphalsterzijl 4 in Wins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30</meta:user-defined>
    <meta:user-defined meta:name="OVERHEIDop.GmbID/DC.identifier">gmb-2022-314730</meta:user-defined>
    <meta:user-defined meta:name="OVERHEIDop.versieInformatie"/>
  </office:meta>
</office:document-meta>
</file>