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aliseren van een woning in een bestaand bijgebouw, Eben Haëzer Passage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3992022</text:p>
            <text:p text:style-name="common-al">Ingekomen: 29-06-2022</text:p>
            <text:p text:style-name="common-al">Locatie: Eben Haëzer Passage (voorlopig) 2 Olst</text:p>
            <text:p text:style-name="common-al">Projectomschrijving: het verbouwen en realiseren van een woning in een bestaand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47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3992022</meta:user-defined>
    <meta:user-defined meta:name="DCTERMS.abstract">het verbouwen en realiseren van een woning in een bestaand bijgebouw</meta:user-defined>
    <dc:language>nl</dc:language>
    <meta:user-defined meta:name="OVERHEIDop.locatietype/OVERHEIDop.gebiedsmarkering">Punt</meta:user-defined>
    <meta:user-defined meta:name="DC.title">Aanvraag omgevingsvergunning, het verbouwen en realiseren van een woning in een bestaand bijgebouw, Eben Haëzer Passage (voorlopig) 2 Ol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25</meta:user-defined>
    <meta:user-defined meta:name="OVERHEIDop.GmbID/DC.identifier">gmb-2022-314725</meta:user-defined>
    <meta:user-defined meta:name="OVERHEIDop.versieInformatie"/>
  </office:meta>
</office:document-meta>
</file>