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Zesde Tochtweg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om vrijstelling van voorschriften uit het Activiteitenbesluit Milieubeheer ontvangen.</text:p>
            <text:p text:style-name="common-al">Dit betreft een verzoek om ontheffing voor brijnlozingen ter plaatse van de Zesde Tochtweg 6 in Waddinxveen. De aanvraag is geregistreerd onder kenmerk 2022147844.</text:p>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472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Zesde Tochtweg 6 in Waddinxveen</meta:user-defined>
    <meta:user-defined meta:name="DCTERMS.W3CDTF/DCTERMS.available">2022-07-13</meta:user-defined>
    <meta:user-defined meta:name="DCTERMS.W3CDTF/OVERHEIDop.jaargang">2022</meta:user-defined>
    <meta:user-defined meta:name="OVERHEIDop.publicationIssue">314722</meta:user-defined>
    <meta:user-defined meta:name="OVERHEIDop.GmbID/DC.identifier">gmb-2022-314722</meta:user-defined>
    <meta:user-defined meta:name="OVERHEIDop.versieInformatie"/>
  </office:meta>
</office:document-meta>
</file>